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Heading_20_2">
      <style:paragraph-properties fo:text-align="center" style:justify-single-word="false"/>
    </style:style>
    <style:style style:name="P3" style:family="paragraph" style:parent-style-name="Heading_20_2">
      <style:paragraph-properties fo:text-align="justify" style:justify-single-word="false"/>
    </style:style>
    <style:style style:name="P4" style:family="paragraph" style:parent-style-name="Heading_20_2">
      <style:text-properties style:font-name="Courier New" fo:font-size="12pt" style:font-size-asian="12pt" style:font-size-complex="12pt"/>
    </style:style>
    <style:style style:name="P5" style:family="paragraph" style:parent-style-name="Heading_20_2">
      <style:paragraph-properties fo:text-align="center" style:justify-single-word="false"/>
      <style:text-properties style:font-name="Courier New" fo:font-size="12pt" style:font-size-asian="12pt" style:font-size-complex="12pt"/>
    </style:style>
    <style:style style:name="P6" style:family="paragraph" style:parent-style-name="Heading_20_2">
      <style:paragraph-properties fo:text-align="justify" style:justify-single-word="false"/>
      <style:text-properties style:font-name="Courier New" fo:font-size="12pt" style:font-size-asian="12pt" style:font-size-complex="12pt"/>
    </style:style>
    <style:style style:name="P7" style:family="paragraph" style:parent-style-name="Heading_20_2">
      <style:paragraph-properties fo:text-align="center" style:justify-single-word="false"/>
      <style:text-properties style:font-name="Courier New" fo:font-size="14pt" style:font-size-asian="14pt" style:font-size-complex="14pt"/>
    </style:style>
    <style:style style:name="P8" style:family="paragraph" style:parent-style-name="Heading_20_2">
      <style:paragraph-properties fo:text-align="start" style:justify-single-word="false"/>
    </style:style>
    <style:style style:name="P9" style:family="paragraph" style:parent-style-name="Heading_20_3">
      <style:paragraph-properties fo:text-align="center"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end" style:justify-single-word="false"/>
    </style:style>
    <style:style style:name="P12" style:family="paragraph" style:parent-style-name="Text_20_body">
      <style:paragraph-properties fo:text-align="justify" style:justify-single-word="false"/>
    </style:style>
    <style:style style:name="P13" style:family="paragraph" style:parent-style-name="Text_20_body">
      <style:text-properties style:font-name="Courier New" fo:font-size="12pt" style:font-size-asian="12pt" style:font-size-complex="12pt"/>
    </style:style>
    <style:style style:name="P14" style:family="paragraph" style:parent-style-name="Text_20_body">
      <style:paragraph-properties fo:text-align="justify" style:justify-single-word="false"/>
      <style:text-properties style:font-name="Courier New" fo:font-size="12pt" style:font-size-asian="12pt" style:font-size-complex="12pt"/>
    </style:style>
    <style:style style:name="P15" style:family="paragraph" style:parent-style-name="Text_20_body">
      <style:paragraph-properties fo:text-align="center" style:justify-single-word="false"/>
      <style:text-properties style:font-name="Courier New" fo:font-size="12pt" style:font-size-asian="12pt" style:font-size-complex="12pt"/>
    </style:style>
    <style:style style:name="P16" style:family="paragraph" style:parent-style-name="Text_20_body">
      <style:paragraph-properties fo:text-align="start" style:justify-single-word="false"/>
      <style:text-properties style:font-name="Courier New" fo:font-size="12pt" style:font-size-asian="12pt" style:font-size-complex="12pt"/>
    </style:style>
    <style:style style:name="P17" style:family="paragraph" style:parent-style-name="Text_20_body">
      <style:text-properties style:font-name="Courier New" fo:font-size="14pt" style:font-size-asian="14pt" style:font-size-complex="14pt"/>
    </style:style>
    <style:style style:name="P18" style:family="paragraph" style:parent-style-name="Text_20_body">
      <style:paragraph-properties fo:text-align="start" style:justify-single-word="false"/>
    </style:style>
    <style:style style:name="T1" style:family="text">
      <style:text-properties fo:color="#ff0000" fo:font-size="36pt"/>
    </style:style>
    <style:style style:name="T2" style:family="text">
      <style:text-properties fo:color="#ff0000" fo:font-size="18pt"/>
    </style:style>
    <style:style style:name="T3" style:family="text">
      <style:text-properties fo:color="#ff0000" fo:font-size="14pt"/>
    </style:style>
    <style:style style:name="T4" style:family="text">
      <style:text-properties fo:color="#ff0000" style:font-name="Times New Roman1" fo:font-size="14pt"/>
    </style:style>
    <style:style style:name="T5" style:family="text">
      <style:text-properties fo:font-size="18pt"/>
    </style:style>
    <style:style style:name="T6" style:family="text">
      <style:text-properties fo:font-size="14pt"/>
    </style:style>
    <style:style style:name="T7" style:family="text">
      <style:text-properties fo:font-size="14pt" style:font-size-asian="14pt" style:font-size-complex="14pt"/>
    </style:style>
    <style:style style:name="T8" style:family="text">
      <style:text-properties fo:font-size="24pt"/>
    </style:style>
    <style:style style:name="T9" style:family="text">
      <style:text-properties fo:font-size="12pt" style:font-size-asian="12pt" style:font-size-complex="12pt"/>
    </style:style>
    <style:style style:name="T10" style:family="text">
      <style:text-properties fo:font-size="10pt" style:font-size-asian="10pt" style:font-size-complex="10pt"/>
    </style:style>
    <style:style style:name="T11" style:family="text">
      <style:text-properties style:font-name="Batang"/>
    </style:style>
    <style:style style:name="T12" style:family="text">
      <style:text-properties style:font-name="Batang" fo:font-size="18pt"/>
    </style:style>
    <style:style style:name="T13" style:family="text">
      <style:text-properties style:font-name="Batang" fo:font-size="24pt"/>
    </style:style>
    <style:style style:name="T14" style:family="text">
      <style:text-properties style:font-name="Courier New"/>
    </style:style>
    <style:style style:name="T15" style:family="text">
      <style:text-properties style:font-name="Courier New" fo:font-size="18pt"/>
    </style:style>
    <style:style style:name="T16" style:family="text">
      <style:text-properties style:font-name="Courier New" fo:font-size="24pt"/>
    </style:style>
    <style:style style:name="T17" style:family="text">
      <style:text-properties style:font-name="Courier New" fo:font-size="12pt" style:font-size-asian="12pt" style:font-size-complex="12pt"/>
    </style:style>
    <style:style style:name="T18" style:family="text">
      <style:text-properties style:font-name="Courier New" fo:font-size="12pt" fo:font-weight="normal" style:font-size-asian="12pt" style:font-weight-asian="normal" style:font-size-complex="12pt" style:font-weight-complex="normal"/>
    </style:style>
    <style:style style:name="T19" style:family="text">
      <style:text-properties style:font-name="Courier New"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eletype"><text:span text:style-name="Strong_20_Emphasis"><text:span text:style-name="T1">"Il Quotidiano della Creatività"</text:span></text:span></text:span></text:h>
      <text:h text:style-name="P9" text:outline-level="3"><text:span text:style-name="Emphasis"><text:span text:style-name="Teletype"><text:span text:style-name="T2">La creatività del quotidiano</text:span></text:span></text:span><text:span text:style-name="Emphasis"><text:span text:style-name="Teletype"><text:span text:style-name="T5"> </text:span></text:span></text:span></text:h>
      <text:p text:style-name="P10"><text:span text:style-name="Emphasis"> </text:span></text:p>
      <text:p text:style-name="Text_20_body"> </text:p>
      <text:p text:style-name="P10"><text:span text:style-name="Emphasis"><text:span text:style-name="Teletype"><text:span text:style-name="T9">N. 17 di Mercoledì 13 Febbraio 2013</text:span></text:span></text:span></text:p>
      <text:p text:style-name="P10"><text:span text:style-name="Emphasis"><text:span text:style-name="Teletype"><text:span text:style-name="T9">(questo numero contiene notizie nuove e quelle del numero precedente)</text:span></text:span></text:span></text:p>
      <text:p text:style-name="P10"><text:span text:style-name="Emphasis">  </text:span></text:p>
      <text:p text:style-name="P11"><text:span text:style-name="Emphasis"><text:span text:style-name="T3">"Noi invece vogliamo essere i poeti della nostra vita,</text:span></text:span></text:p>
      <text:p text:style-name="P11"><text:span text:style-name="Emphasis"><text:span text:style-name="T3">a cominciare dalle cose più piccole e quotidiane" </text:span></text:span><text:line-break/><text:span text:style-name="Emphasis"><text:span text:style-name="T4">(Nietzsche)</text:span></text:span></text:p>
      <text:p text:style-name="Text_20_body"> </text:p>
      <text:p text:style-name="P10"><text:span text:style-name="Emphasis"><text:span text:style-name="T10">(Questa pagina non è una testata giornalistica. Le immagini e i link inseriti sono tratti in massima parte da Internet; qualora la loro pubblicazione violasse eventuali diritti d'autore, vogliate comunicarlo e saranno subito rimossi)</text:span></text:span></text:p>
      <text:h text:style-name="P2" text:outline-level="2"> </text:h>
      <text:h text:style-name="P2" text:outline-level="2"> </text:h>
      <text:h text:style-name="P2" text:outline-level="2"> </text:h>
      <text:h text:style-name="P2" text:outline-level="2"> <text:span text:style-name="T19">FESTIVAL DELLA CREATIVITA' A ROMA</text:span></text:h>
      <text:p text:style-name="P17"> </text:p>
      <text:p text:style-name="P12"><text:span text:style-name="Teletype"><text:span text:style-name="T17">E' in corso a Roma un festival della creatività che si protrarrà fino al 3 marzo. Ormai sono tanti i festival della creatività, che cercano di imitare la "Festa della Creatività", organizzata fin dal 1999,  per ben sette volte, dalla nostra associazione e da Vittorio Cei quando era direttore del Dipartimento Salute Mentale della ASL 1 Basilicata. </text:span></text:span></text:p>
      <text:p text:style-name="P12"><text:span text:style-name="Teletype"><text:span text:style-name="T17">Questo di Roma  è in realtà soltanto un comune festival con tante performance artistiche. </text:span></text:span></text:p>
      <text:p text:style-name="P12"><text:span text:style-name="Teletype"><text:span text:style-name="T17">Ma propone  un concetto di creatività molto limitato: musica, arti visive, teatro, film. </text:span></text:span></text:p>
      <text:p text:style-name="P12"><text:span text:style-name="Teletype"><text:span text:style-name="T17">La creatività umana è molto di più, è qualcosa di molto più profondo ed importante. </text:span></text:span></text:p>
      <text:p text:style-name="P12"><text:soft-page-break/><text:span text:style-name="Teletype"><text:span text:style-name="T17">Chi segue assiduamente il sito dell'Associazione Italiana per la Creatività lo sa molto bene. Chi non lo avesse ancora fatto legga le pagine di questo sito in cui si parla del concetto di creatività umana o, meglio ancora, legga il libro di Vittorio Cei “Libera la tua creatività”. </text:span></text:span></text:p>
      <text:p text:style-name="P18"><text:span text:style-name="Teletype"><text:span text:style-name="T17">Comunque se siete a Roma e avete voglia di sentire musica o assistere a qualche spettacolo teatrale cliccate qui per saperne di più e leggere il programma della manifestazione</text:span></text:span><text:span text:style-name="T17">: </text:span><text:span text:style-name="T17"><draw:a xlink:type="simple" xlink:href="http://www.comune.roma.it/wps/portal/pcr?contentId=NEW426231&amp;jp_pagecode=newsview.wp&amp;ahew=contentId:jp_pagecode" office:target-frame-name="_blank" xlink:show="new"><draw:frame draw:style-name="fr1" draw:name="immagini1" text:anchor-type="as-char" svg:width="0.917cm" svg:height="0.917cm" draw:z-index="0"><draw:image xlink:href="http://www.associazionecreativita.org/userfiles/chitarra%283%29.gif" xlink:type="simple" xlink:show="embed" xlink:actuate="onLoad"/></draw:frame></draw:a></text:span><text:span text:style-name="T17"><text:line-break/> </text:span></text:p>
      <text:h text:style-name="P4" text:outline-level="2"> </text:h>
      <text:h text:style-name="P5" text:outline-level="2"><text:span text:style-name="T7">Gli Stati Uniti battono l'Italia 1 a 0 in tema di creatività oggi</text:span><text:line-break/> </text:h>
      <text:h text:style-name="P4" text:outline-level="2"> </text:h>
      <text:p text:style-name="P12"><text:span text:style-name="Teletype"><text:span text:style-name="T17">Sembra strano, quasi inverosimile, ma è vero. Oggi siamo stati battuti dagli Stati Uniti in tema di creatività. </text:span></text:span></text:p>
      <text:p text:style-name="P12"><text:span text:style-name="Teletype"><text:span text:style-name="T17">Spieghiamoci meglio. Abbiamo avuto in questi giorni due notizie:</text:span></text:span></text:p>
      <text:p text:style-name="P12"><text:span text:style-name="Teletype"><text:span text:style-name="T17">1. negli Stati Uniti gli Scout aprono anche ai gay. Cliccate qui per saperne di più: </text:span></text:span><text:span text:style-name="Teletype"><text:span text:style-name="T17"><draw:a xlink:type="simple" xlink:href="http://video.repubblica.it/mondo/usa-i-boy-scout-aprono-ai-gay-non-saranno-piu-banditi/117698/116160?ref=HREV-2" office:target-frame-name="_blank" xlink:show="new"><draw:frame draw:style-name="fr1" draw:name="immagini2" text:anchor-type="as-char" svg:width="1.076cm" svg:height="1.076cm" draw:z-index="1"><draw:image xlink:href="http://www.associazionecreativita.org/userfiles/news3%287%29.png" xlink:type="simple" xlink:show="embed" xlink:actuate="onLoad"/></draw:frame></draw:a></text:span></text:span></text:p>
      <text:p text:style-name="P12"><text:span text:style-name="Teletype"><text:span text:style-name="T17">2. In Italia se sei uno straniero down non puoi chiedere la cittadinanza. Le ingiustizie della legge. Il caso è stato sollevato da una cittadina albanese che vive regolarmente in Italia da molti anni ed ha purtroppo un figlio down di nome Cristian. Cliccate qui per saperne di più: </text:span></text:span><text:span text:style-name="Teletype"><text:span text:style-name="T17"><draw:a xlink:type="simple" xlink:href="http://nuovitaliani.corriere.it/2013/01/29/cristian-non-puo-diventare-italiano-perche-down/" office:target-frame-name="_blank" xlink:show="new"><draw:frame draw:style-name="fr1" draw:name="immagini3" text:anchor-type="as-char" svg:width="1.076cm" svg:height="1.076cm" draw:z-index="2"><draw:image xlink:href="http://www.associazionecreativita.org/userfiles/news%28105%29.gif" xlink:type="simple" xlink:show="embed" xlink:actuate="onLoad"/></draw:frame></draw:a></text:span></text:span></text:p>
      <text:p text:style-name="P14"> </text:p>
      <text:p text:style-name="P12"><text:span text:style-name="Teletype"><text:span text:style-name="T17">Voi direte: che c'entra tutto questo con la creatività? </text:span></text:span></text:p>
      <text:p text:style-name="P12"><text:span text:style-name="Teletype"><text:span text:style-name="T17">Tutti i massimi esperti  hanno sempre sottolineato che c'è un rapporto strettissimo tra creatività e tolleranza (soprattutto la tolleranza nei confronti delle diversità, in qualunque forma si presentino). Il razzismo, l'emarginazione di altri esseri umani, i maltrattamenti o i soprusi nei confronti delle persone più deboli sono assolutamente incompatibili con la creatività umana. È assurdo che un paese come gli Stati Uniti, in cui purtroppo il razzismo ha dato esempi drammatici e indimenticabili, dia una lezione a noi italiani in tema di lotta all'emarginazione. È assurdo che un paese come il nostro, con una tradizione secolare di creatività insuperabile, sia stato ridotto in tali condizioni vergognose dai legislatori responsabili di questo provvedimento assurdo e incivile. <text:line-break/><text:line-break/><text:line-break/></text:span></text:span><text:soft-page-break/><text:span text:style-name="T17"><text:line-break/> </text:span></text:p>
      <text:p text:style-name="P13"> </text:p>
      <text:h text:style-name="P5" text:outline-level="2">Cultura e creatività per il progresso.</text:h>
      <text:p text:style-name="P13"> </text:p>
      <text:p text:style-name="P12"><text:span text:style-name="Teletype"><text:span text:style-name="T17">E' sempre più necessario un ministero ad hoc. Fondare un nuovo ministero della Cultura e della creatività (uno dei tanti nomi possibili) non sarà, nell'immediato futuro, solo un optional per l'Italia: diventerà una necessità strategica nel quadro europeo. Cliccate qui per leggere l'articolo su questo tema: </text:span></text:span><text:span text:style-name="Teletype"><text:span text:style-name="T17"><draw:a xlink:type="simple" xlink:href="http://www.corriere.it/cultura/13_febbraio_04/cultura-buon-affare_88f10eb6-6eeb-11e2-8e9f-4060dbd697f2.shtml" office:target-frame-name="_blank" xlink:show="new"><draw:frame draw:style-name="fr1" draw:name="immagini4" text:anchor-type="as-char" svg:width="1.341cm" svg:height="1.341cm" draw:z-index="3"><draw:image xlink:href="http://www.associazionecreativita.org/userfiles/news%28104%29.gif" xlink:type="simple" xlink:show="embed" xlink:actuate="onLoad"/></draw:frame></draw:a></text:span></text:span></text:p>
      <text:h text:style-name="P4" text:outline-level="2"> </text:h>
      <text:p text:style-name="P13"> </text:p>
      <text:h text:style-name="P5" text:outline-level="2">GIORNATA EUROPEA DELLA CREATIVITA' ARTISTICA</text:h>
      <text:p text:style-name="P13"> </text:p>
      <text:p text:style-name="P12"><text:span text:style-name="Teletype"><text:span text:style-name="T17">Il 21 marzo 2013 si celebrerà l' European Day of Artistic Creativity. Il Progetto Europeo "CreArt" ha proposto la celebrazione annuale della Giornata europea della creatività artistica. L'evento coinvolgerà tutte le città della Rete CreaArt: Aveiro, Delft, Linz, Vilnius, Pardubice, Kaunas, Lecce, Genova, Kristiansand, Arad, Harghita, Valladolid e le città e istituzioni di tutta Europa che vorranno aderire. </text:span></text:span></text:p>
      <text:p text:style-name="P12"><text:span text:style-name="Teletype"><text:span text:style-name="T17">L'obiettivo di questa nuova e originale iniziativa è quello di celebrare un giorno all'anno la creatività artistica in tutta Europa, con attività aperte in musei, istituzioni culturali pubbliche e private, centri di arti visive, scuole d'arte, gallerie, scuole….</text:span></text:span></text:p>
      <text:p text:style-name="P12"><text:span text:style-name="Teletype"><text:span text:style-name="T17">Uno scambio culturale tra artisti e pubblico, dimostrando che la creatività è un atteggiamento, una capacità presente in ogni essere umano, che può essere radicato, stimolato e arricchito per mezzo di una grande varietà di strategie. Per ora, in Italia ha aderito all'iniziativa la città di Genova. Ci auguriamo che lo facciano anche altre città. Per saperne di più cliccate qui: </text:span></text:span><text:span text:style-name="Teletype"><text:span text:style-name="T17"><draw:a xlink:type="simple" xlink:href="http://www.genovacreativa.it/iniziative/creart-una-rete-di-citt-la-creazione-artistica" office:target-frame-name="_blank" xlink:show="new"><draw:frame draw:style-name="fr1" draw:name="immagini5" text:anchor-type="as-char" svg:width="0.917cm" svg:height="0.917cm" draw:z-index="4"><draw:image xlink:href="http://www.associazionecreativita.org/userfiles/colori2%285%29.gif" xlink:type="simple" xlink:show="embed" xlink:actuate="onLoad"/></draw:frame></draw:a></text:span></text:span><text:span text:style-name="T17">  </text:span><text:span text:style-name="Teletype"><text:span text:style-name="T17">e qui: </text:span></text:span><text:span text:style-name="T17"><draw:a xlink:type="simple" xlink:href="http://www.europeandayofartisticcreativity.eu/" office:target-frame-name="_blank" xlink:show="new"><draw:frame draw:style-name="fr1" draw:name="immagini6" text:anchor-type="as-char" svg:width="0.917cm" svg:height="0.917cm" draw:z-index="5"><draw:image xlink:href="http://www.associazionecreativita.org/userfiles/colori%2816%29.gif" xlink:type="simple" xlink:show="embed" xlink:actuate="onLoad"/></draw:frame></draw:a></text:span></text:p>
      <text:p text:style-name="P14"> </text:p>
      <text:p text:style-name="P14"> </text:p>
      <text:h text:style-name="P5" text:outline-level="2">UNA BANCA DI IDEE E RISORSE CREATIVE</text:h>
      <text:p text:style-name="P12"><text:span text:style-name="Teletype"><text:span text:style-name="T17"><text:line-break/><text:line-break/>Nell'ambito dello stesso progetto europeo citato prima - Creart - </text:span></text:span><text:soft-page-break/><text:span text:style-name="Teletype"><text:span text:style-name="T17">c'è un'altra iniziativa molto interessante: una banca di idee e risorse creative. Che cos'è? Certamente non una banca che distribuisce o vi sottrae denaro. E’ una piattaforma che è stata appositamente progettata per condividere proposte innovative legate alla creatività artistica. E' aperta ai contributi di chiunque abbia piacere a scambiare un'idea interessante e creativa, o una proposta o qualsiasi altro tipo di risorsa nell'ambito della creatività. Se volete partecipare cliccate qui per collegarvi al sito di questa specialissima banca: </text:span></text:span><text:span text:style-name="Teletype"><text:span text:style-name="T17"><draw:a xlink:type="simple" xlink:href="http://www.creativeideasbank.eu/" office:target-frame-name="_blank" xlink:show="new"><draw:frame draw:style-name="fr1" draw:name="immagini7" text:anchor-type="as-char" svg:width="0.917cm" svg:height="0.917cm" draw:z-index="6"><draw:image xlink:href="http://www.associazionecreativita.org/userfiles/idea%285%29.gif" xlink:type="simple" xlink:show="embed" xlink:actuate="onLoad"/></draw:frame></draw:a></text:span></text:span></text:p>
      <text:p text:style-name="P14"> </text:p>
      <text:p text:style-name="P14"> </text:p>
      <text:h text:style-name="P5" text:outline-level="2">UN SOGNO CHE SI PUO' REALIZZARE: GRATIS A LINZ PER 2 MESI AVENDO ANCHE UNO STIPENDIO...</text:h>
      <text:p text:style-name="P12"><text:span text:style-name="Teletype"><text:span text:style-name="T17"><text:line-break/>E' davvero molto interessante per tutti i creativi questo progetto che abbiamo già citato sopra. Il progetto europeo "CreArt" (Rete delle Città per la creazione artistica), finanziato dall’Unione Europea sui programmi di formazione, di innovazione e sperimentazione per la promozione della creatività. </text:span></text:span></text:p>
      <text:p text:style-name="P12"><text:span text:style-name="Teletype"><text:span text:style-name="T17">Nell'ambito di questo, c'è un'altra iniziativa molto importante e attraente. Grazie ad essa si può partecipare al programma di residenza artistica a Linz (Austria). Attraverso i programmi Artist in Residence si cerca di istituire un sistema di mobilità permanente creando uno scambio di esperienze tra artisti provenienti da diverse tradizioni culturali di tutta Europa. Possono partecipare artisti nati o residenti in una delle città aderenti al progetto CreArt (Genova, Aveiro, Delft, Linz, Vilnius, Pardubice, Kaunas, Lecce, Kristiansand, Arad, Harghita, Valladolid), che non abbiano superato i 40 anni ed in possesso di una laurea in campo artistico (livello universitario). Gli 8 artisti selezionati  avranno l’opportunità di trascorrere 2 mesi in una residenza artistica presso il Salzamt Atelierhaus, un bellissimo edificio storico nel centro di Linz (Austria). L’organizzazione rimborserà le spese di viaggio agli artisti per Linz (fino a 600 €), studio e alloggio gratuito. Inoltre, gli artisti riceveranno 1000 € al mese. Le domande devono essere presentate entro il 25 febbraio 2013.</text:span></text:span></text:p>
      <text:p text:style-name="P12"><text:span text:style-name="Teletype"><text:span text:style-name="T17">Per saperne di più cliccate qui: </text:span></text:span><text:span text:style-name="Teletype"><text:span text:style-name="T17"><draw:a xlink:type="simple" xlink:href="http://www.genovacreativa.it/concorsi/creart-invito-gli-artisti-genovesi-partecipare-al-programma-di-residenza-artistica-linz-aus" office:target-frame-name="_blank" xlink:show="new"><draw:frame draw:style-name="fr1" draw:name="immagini8" text:anchor-type="as-char" svg:width="0.917cm" svg:height="0.917cm" draw:z-index="7"><draw:image xlink:href="http://www.associazionecreativita.org/userfiles/notes3%2811%29.gif" xlink:type="simple" xlink:show="embed" xlink:actuate="onLoad"/></draw:frame></draw:a></text:span></text:span></text:p>
      <text:p text:style-name="P14"> </text:p>
      <text:h text:style-name="P4" text:outline-level="2"> </text:h>
      <text:h text:style-name="P5" text:outline-level="2">LE MAMME AUTORITARIE E LA CREATIVITA' DEI LORO FIGLI.</text:h>
      <text:p text:style-name="P13"> </text:p>
      <text:p text:style-name="Text_20_body"><text:span text:style-name="Teletype"><text:span text:style-name="T17">Le mamme troppo autoritarie inibiscono e bloccano la creatività </text:span></text:span><text:soft-page-break/><text:span text:style-name="Teletype"><text:span text:style-name="T17">dei loro figli. Lo sapevamo già. Ma oggi abbiamo anche una conferma da una ricerca scientifica effettuata nell'università del Missouri. Leggete qui un articolo su questo tema: </text:span></text:span><text:span text:style-name="T17"><draw:a xlink:type="simple" xlink:href="http://www.sanihelp.it/news/16772/mamme-autoritarie-creativit-bambini/1.html" office:target-frame-name="_blank" xlink:show="new"><draw:frame draw:style-name="fr1" draw:name="immagini9" text:anchor-type="as-char" svg:width="1.076cm" svg:height="1.076cm" draw:z-index="8"><draw:image xlink:href="http://www.associazionecreativita.org/userfiles/news3%286%29.png" xlink:type="simple" xlink:show="embed" xlink:actuate="onLoad"/></draw:frame></draw:a></text:span></text:p>
      <text:p text:style-name="P14"> </text:p>
      <text:h text:style-name="P2" text:outline-level="2"><text:span text:style-name="Teletype"><text:span text:style-name="T17"> </text:span></text:span></text:h>
      <text:h text:style-name="P7" text:outline-level="2">AFORISMI E CITAZIONI</text:h>
      <text:p text:style-name="P13"> </text:p>
      <text:p text:style-name="P13"> </text:p>
      <text:p text:style-name="P10"><text:span text:style-name="Teletype"><text:span text:style-name="T17"> «Senza entusiasmo, non si è mai compiuto niente di grande»<text:line-break/>(R. W. Emerson)</text:span></text:span></text:p>
      <text:p text:style-name="P15"> </text:p>
      <text:p text:style-name="P10"><text:span text:style-name="Teletype"><text:span text:style-name="T17"><text:line-break/>«Cogli ogni opportunità che la vita ti dà, perché,<text:line-break/>se te la lasci sfuggire ci vorrà molto tempo<text:line-break/>prima che si ripresenti.»<text:line-break/>(P. Coelho)</text:span></text:span></text:p>
      <text:p text:style-name="P15"> </text:p>
      <text:p text:style-name="P10"><text:span text:style-name="Teletype"><text:span text:style-name="T17"><text:line-break/>«Dai un pesce a un uomo e lo nutrirai per un giorno.<text:line-break/>Insegnagli a pescare e lo nutrirai per tutta la vita.»<text:line-break/>(Proverbio Cinese)</text:span></text:span></text:p>
      <text:p text:style-name="P15"> </text:p>
      <text:p text:style-name="P10"><text:span text:style-name="Teletype"><text:span text:style-name="T17"><text:line-break/>"Le idee migliori non vengono dalla ragione, ma da una lucida, visionaria follia."</text:span></text:span></text:p>
      <text:p text:style-name="P10"><text:span text:style-name="Teletype"><text:span text:style-name="T17">(Erasmo da Rotterdam) </text:span></text:span></text:p>
      <text:p text:style-name="P15"> </text:p>
      <text:p text:style-name="P10"><text:span text:style-name="Teletype"><text:span text:style-name="T17"><text:line-break/>"Gli uomini comuni guardano le cose nuove con occhio vecchio. L'uomo creativo osserva le cose vecchie con occhio nuovo." (Gian Piero Bona) </text:span></text:span></text:p>
      <text:p text:style-name="P15"> </text:p>
      <text:p text:style-name="P10"><text:span text:style-name="Teletype"><text:span text:style-name="T17"><text:line-break/>"La luce è in noi, la verità è in noi, la pace è in noi, il Regno di Dio è in noi, ed è qui che dobbiamo cercarli."<text:line-break/><text:line-break/>(Omraam Mikhaël Aïvanhov)</text:span></text:span></text:p>
      <text:p text:style-name="P15"> </text:p>
      <text:p text:style-name="P10"><text:span text:style-name="Teletype"><text:span text:style-name="T17"><text:line-break/>"Il canto per me ha sempre rappresentato il mezzo migliore di espressione artistica, perché è così spontaneo. E dopo aver </text:span></text:span><text:soft-page-break/><text:span text:style-name="Teletype"><text:span text:style-name="T17">cantato, penso al violino. Finché non potrò cantare, dipingerò."</text:span></text:span></text:p>
      <text:p text:style-name="P10"><text:span text:style-name="Teletype"><text:span text:style-name="T17">(Georgia O'Keeffe)</text:span></text:span></text:p>
      <text:p text:style-name="P15"> </text:p>
      <text:p text:style-name="P10"><text:span text:style-name="Teletype"><text:span text:style-name="T17">"L'intelletto annulla il fato. Finché un uomo pensa, egli è libero."</text:span></text:span></text:p>
      <text:p text:style-name="P10"><text:span text:style-name="Teletype"><text:span text:style-name="T17">(Ralph Waldo Emerson)</text:span></text:span><text:span text:style-name="T17"><text:line-break/> </text:span></text:p>
      <text:h text:style-name="P5" text:outline-level="2"> </text:h>
      <text:p text:style-name="P13"> </text:p>
      <text:p text:style-name="P13"> </text:p>
      <text:h text:style-name="P7" text:outline-level="2">MOSTRE</text:h>
      <text:p text:style-name="P13"> </text:p>
      <text:h text:style-name="P4" text:outline-level="2">A San Valentino, un premio per gli innamorati.</text:h>
      <text:p text:style-name="P13"> </text:p>
      <text:p text:style-name="P18"><text:span text:style-name="Teletype"><text:span text:style-name="T17">Il 14 Febbraio gli innamorati dell'arte, in coppia, riceveranno un premio da alcuni musei. Uno sconto speciale all'ingresso. Due biglietti al costo di uno, per visitare 21 musei. Una promozione valida per tutti gli innamorati, cittadini romani e turisti, che decideranno di festeggiare in maniera diversa il 14 febbraio. Per saperne di più cliccate qui:</text:span></text:span><text:span text:style-name="T17"> </text:span><text:span text:style-name="T17"><draw:a xlink:type="simple" xlink:href="http://roma.repubblica.it/cronaca/2013/02/09/news/san_valentino_innamorarsi_all_insegna_dell_arte_promozioni_e_sconti_nei_musei_per_tutte_le_coppie-52291867/" office:target-frame-name="_blank" xlink:show="new"><draw:frame draw:style-name="fr1" draw:name="immagini10" text:anchor-type="as-char" svg:width="1.261cm" svg:height="0.97cm" draw:z-index="9"><draw:image xlink:href="http://www.associazionecreativita.org/userfiles/mostra3%2817%29.jpg" xlink:type="simple" xlink:show="embed" xlink:actuate="onLoad"/></draw:frame></draw:a></text:span><text:span text:style-name="T17"><text:line-break/> </text:span></text:p>
      <text:p text:style-name="P16"> </text:p>
      <text:p text:style-name="P13"> </text:p>
      <text:h text:style-name="P4" text:outline-level="2">Una mostra dedicata esclusivamente alla creatività delle donne.</text:h>
      <text:p text:style-name="Text_20_body"><text:span text:style-name="Teletype"><text:span text:style-name="T17">Si terrà a Trento Sabato 23 marzo 2013. Per saperne di più cliccate qui:</text:span></text:span><text:span text:style-name="T17"> </text:span><text:span text:style-name="T17"><draw:a xlink:type="simple" xlink:href="http://www.comune.trento.it/Citta/Vivi-la-citta/Avvisi/Ritorna-la-Creativita-femminile-in-mostra" office:target-frame-name="_blank" xlink:show="new"><draw:frame draw:style-name="fr1" draw:name="immagini11" text:anchor-type="as-char" svg:width="1.129cm" svg:height="0.864cm" draw:z-index="10"><draw:image xlink:href="http://www.associazionecreativita.org/userfiles/mostra3%2816%29.jpg" xlink:type="simple" xlink:show="embed" xlink:actuate="onLoad"/></draw:frame></draw:a></text:span></text:p>
      <text:p text:style-name="P14"> </text:p>
      <text:h text:style-name="P4" text:outline-level="2">Mosaici a Ravenna. </text:h>
      <text:p text:style-name="Text_20_body"><text:span text:style-name="Teletype"><text:span text:style-name="T17">Una mostra bellissima sui mosaici e i suoi massimi artisti. Naturalmente a Ravenna. Dal 10 Febbraio al 26 Maggio 2013. Per saperne di più cliccate qui</text:span></text:span><text:span text:style-name="T17">: </text:span><text:span text:style-name="T17"><draw:a xlink:type="simple" xlink:href="http://www.ravennatoday.it/eventi/mostre/mostra-mosaici-riccardo-licata-museo-nazionale-ravenna-10-febbraio-26-maggio-2013.html" office:target-frame-name="_blank" xlink:show="new"><draw:frame draw:style-name="fr1" draw:name="immagini12" text:anchor-type="as-char" svg:width="1.314cm" svg:height="0.997cm" draw:z-index="11"><draw:image xlink:href="http://www.associazionecreativita.org/userfiles/mostra4%285%29.jpg" xlink:type="simple" xlink:show="embed" xlink:actuate="onLoad"/></draw:frame></draw:a></text:span></text:p>
      <text:h text:style-name="P5" text:outline-level="2"><text:soft-page-break/> </text:h>
      <text:h text:style-name="P5" text:outline-level="2"> </text:h>
      <text:h text:style-name="P2" text:outline-level="2"><text:span text:style-name="Teletype"><text:span text:style-name="T19">CONCORSI</text:span></text:span></text:h>
      <text:h text:style-name="P4" text:outline-level="2"> </text:h>
      <text:h text:style-name="P4" text:outline-level="2">Concorso "Pinocchio e il viaggio".</text:h>
      <text:p text:style-name="P18"><text:span text:style-name="Teletype"><text:span text:style-name="T17">In occasione della mostra “PINOCCHIO – BIENNALE 2012” il Museo Luzzati (Porta Siberia, Area Porto Antico 6, Genova) indìce “PIN-OCCHIO” , primo Concorso internazionale d’illustrazione “Museo Luzzati” sul tema “Pinocchio e il Viaggio”. Il concorso premierà le illustrazioni che meglio interpreteranno la storia di Pinocchio sotto il segno del viaggio, inteso in una delle innumerevoli accezioni: come atto di spostarsi da un luogo ad un altro, come itinerario immaginario, come ricerca interiore, come metafora della vita.<text:line-break/>La partecipazione al tema del concorso “Pinocchio e il Viaggio” è individuale, gratuita e aperta a tutti gli illustratori italiani e stranieri. Le illustrazioni potranno essere realizzate in qualunque tecnica grafica, in bianco e nero o a colori su tavole di dimensioni massime cm 30 x 30 e dovranno essere spedite al Museo Luzzati entro il 30 marzo 2013. Il primo premio è di 1200 euro. Per saperne di più cliccate qui: </text:span></text:span><text:span text:style-name="T17"><draw:a xlink:type="simple" xlink:href="http://www.museoluzzati.it/p_txt.php?id=29&amp;r=2&amp;c=1&amp;pid=0" office:target-frame-name="_blank" xlink:show="new"><draw:frame draw:style-name="fr1" draw:name="immagini13" text:anchor-type="as-char" svg:width="0.917cm" svg:height="1.367cm" draw:z-index="12"><draw:image xlink:href="http://www.associazionecreativita.org/userfiles/pinocchio.jpg" xlink:type="simple" xlink:show="embed" xlink:actuate="onLoad"/></draw:frame></draw:a></text:span><text:span text:style-name="T17"><text:line-break/><text:line-break/><text:line-break/> </text:span></text:p>
      <text:p text:style-name="P13"> </text:p>
      <text:h text:style-name="P4" text:outline-level="2">Concorso "Musica Controcorrente"</text:h>
      <text:p text:style-name="P12"><text:span text:style-name="Teletype"><text:span text:style-name="T17"><text:line-break/>Aperto il bando per la 9^ Edizione del concorso “Musica ControCorrente", manifestazione che valorizza e sostiene le qualità artistiche, musicali, letterarie ed interpretative degli artisti emergenti invitati a confrontarsi ogni anno con il repertorio di un artista noto indicato come l’Autore ControCorrente. Per l’edizione 2013 è stato scelto il cantautore romagnolo Samuele Bersani.<text:line-break/>Il bando di concorso è aperto ad artisti solisti, autori, interpreti e gruppi musicali, sia italiani sia stranieri con età minima di 14 anni e senza limite d’età. Sono previste due categorie: la prima relativa al Brano “Edito dell’Autore Controcorrente”, dove i concorrenti saranno valutati per l’aspetto interpretativo e potranno esibirsi su base; e la seconda relativa al “Brano Inedito di propria composizione”. In questa categoria, i concorrenti, dovranno proporre obbligatoriamente anche una seconda canzone, cioè una rivisitazione con nuovo arrangiamento di un </text:span></text:span><text:soft-page-break/><text:span text:style-name="Teletype"><text:span text:style-name="T17">brano tratto dal repertorio di Samuele Bersani. <text:line-break/>La documentazione per l’iscrizione dovrà pervenire all’organizzazione entro e non oltre il 31 MARZO 2013 (entro le ore 18.00). Per leggere il bando cliccate qui: </text:span></text:span><text:span text:style-name="Teletype"><text:span text:style-name="T17"><draw:a xlink:type="simple" xlink:href="http://www.genovacreativa.it/sites/default/files/uploaded_documents/regolamento_musica_controcorrente_0.pdf" office:target-frame-name="_blank" xlink:show="new"><draw:frame draw:style-name="fr1" draw:name="immagini14" text:anchor-type="as-char" svg:width="0.917cm" svg:height="0.917cm" draw:z-index="13"><draw:image xlink:href="http://www.associazionecreativita.org/userfiles/chitar%20fiore%282%29.gif" xlink:type="simple" xlink:show="embed" xlink:actuate="onLoad"/></draw:frame></draw:a></text:span></text:span><text:span text:style-name="Teletype"><text:span text:style-name="T17"><text:line-break/></text:span></text:span></text:p>
      <text:h text:style-name="Heading_20_2" text:outline-level="2"><text:span text:style-name="T17">Premio di Arte Contemporanea Basilio Cascella 2013 LVII Edizione</text:span></text:h>
      <text:p text:style-name="P12"><text:span text:style-name="Teletype"><text:span text:style-name="T17">Premio Nazionale di Pittura e Fotografia ₤'i®a arte, sogno, giogo, rabbia<text:line-break/>Il concorso, finalizzato alla promozione dell’arte contemporanea in Italia, prevede la realizzazione di un evento espositivo, di un catalogo a colori e testi critici, l'assegnazione finale di 2 premi della Critica con conseguenti mostre personali, e 2 premi Popolari. Il Premio è aperto ad artisti professionisti, emergenti, autodidatti e a studenti di qualsiasi nazionalità (residenti e non-residenti in Italia) che operano sul territorio nazionale Italiano o estero. La partecipazione è gratuita, e non ci sono limiti di età per chi si candida né di qualifica o curriculum. Il premio incoraggia la partecipazione di artisti di ogni livello. La qualità, la ricerca, l’innovazione e la contemporaneità saranno i criteri fondamentali della selezione. L’opera deve essere la massima espressione artistica del candidato, realizzata negli ultimi 36 mesi. Si prediligono opere inedite. Il tema speciale al quale attenersi è: ₤' i ® a – arte, sogno, giogo, rabbia.  Ore 24 di 31 marzo 2013, ultimo giorno valido per l’iscrizione al Premio Basilio Cascella 2013.  19 aprile 2013, ultimo giorno valido per inviare l'opera. Per saperne di più cliccate qui: </text:span></text:span><text:span text:style-name="Teletype"><text:span text:style-name="T17"><draw:a xlink:type="simple" xlink:href="http://www.premiocascella.it/" office:target-frame-name="_blank" xlink:show="new"><draw:frame draw:style-name="fr1" draw:name="immagini15" text:anchor-type="as-char" svg:width="0.917cm" svg:height="0.917cm" draw:z-index="14"><draw:image xlink:href="http://www.associazionecreativita.org/userfiles/colori%2817%29.gif" xlink:type="simple" xlink:show="embed" xlink:actuate="onLoad"/></draw:frame></draw:a></text:span></text:span></text:p>
      <text:h text:style-name="P4" text:outline-level="2"> </text:h>
      <text:h text:style-name="Heading_20_2" text:outline-level="2"><text:span text:style-name="T17">Concorso Beta Steel 2012-2013 L'UFFICIO CHE VORREI</text:span><text:span text:style-name="Teletype"><text:span text:style-name="T17"><text:line-break/>  </text:span></text:span></text:h>
      <text:p text:style-name="P18"><text:span text:style-name="Teletype"><text:span text:style-name="T17">Beta Steel Divisione Arredo &amp; Design  con lo scopo di promuovere la creatività dei giovani architetti italiani, dei professionisti nell'ambito del design e degli iscritti alle facoltà universitarie di architettura e alle scuole di design italiane, lancia il concorso "L'UFFICIO CHE VORREI" imperniato sulla progettazione di nuovi elementi nell'ambito dell'ufficio, in particolare una cassettiera, una libreria componibile, ed un armadio in metallo realizzati in metallo.<text:line-break/>Il concorso intende promuovere la progettazione di componenti d'arredo che contribuiscano ad arredare un ambiente ufficio capace di essere funzionale alle necessità del lavoro di tutti i giorni, favorendo al contempo, anche nel design, una reinterpretazione spigliata e razionale degli spazi e della funzionalità dei singoli elementi, con accorgimenti tecnici ed estetici anche inediti.<text:line-break/>Il premio prevede l'iscrizione gratuita, un premio in denaro ed è aperto a:  <text:line-break/>Architetti / Designer /Professionisti, la cui età non superi i 40 </text:span></text:span><text:soft-page-break/><text:span text:style-name="Teletype"><text:span text:style-name="T17">anni al momento di pubblicazione del bando.<text:line-break/>Studenti: regolarmente iscritti ai corsi universitari di architettura di tutte le Università italiane e ai Corsi di industrial Design per l’anno accademico 2012/2013.<text:line-break/>La partecipazione può essere individuale o di gruppo ed il termine ultimo per l'iscrizione e l'invio degli elaborati è fissato per il giorno 31 Marzo 2013 - ore 12.00 .<text:line-break/>Per leggere il bando del concorso cliccate qui: </text:span></text:span><text:span text:style-name="Teletype"><text:span text:style-name="T17"><draw:a xlink:type="simple" xlink:href="http://www.betasteel.it/public/sitemin/Bando_Concorso_Beta_Steel_L_UFFICIO_CHE_VORREI.pdf" office:target-frame-name="_blank" xlink:show="new"><draw:frame draw:style-name="fr1" draw:name="immagini16" text:anchor-type="as-char" svg:width="1.023cm" svg:height="1.023cm" draw:z-index="15"><draw:image xlink:href="http://www.associazionecreativita.org/userfiles/graphiques-peinture-icone-5874-96%284%29.png" xlink:type="simple" xlink:show="embed" xlink:actuate="onLoad"/></draw:frame></draw:a></text:span></text:span><text:span text:style-name="Teletype"><text:span text:style-name="T17"><text:line-break/>  <text:line-break/>Per collegarvi al sito cliccate qui: </text:span></text:span><text:span text:style-name="Teletype"><text:span text:style-name="T17"><draw:a xlink:type="simple" xlink:href="http://www.betasteel.it/info/concorso-ufficio-che-vorrei/it" office:target-frame-name="_blank" xlink:show="new"><draw:frame draw:style-name="fr1" draw:name="immagini17" text:anchor-type="as-char" svg:width="0.917cm" svg:height="0.917cm" draw:z-index="16"><draw:image xlink:href="http://www.associazionecreativita.org/userfiles/computer%288%29.gif" xlink:type="simple" xlink:show="embed" xlink:actuate="onLoad"/></draw:frame></draw:a></text:span></text:span><text:span text:style-name="Teletype"><text:span text:style-name="T17"> <text:line-break/>  </text:span></text:span></text:p>
      <text:h text:style-name="Heading_20_2" text:outline-level="2"><text:span text:style-name="T17">GRAPHIC (BEER) CONTEST - 3° Edizione</text:span></text:h>
      <text:p text:style-name="P12"><text:span text:style-name="Teletype"><text:span text:style-name="T17">In Fermento – Festival delle Birre Artigianali organizza la 3° Edizione del GRAPHIC (BEER) CONTEST, il concorso per la realizzazione del manifesto che rappresenterà la prossima edizione del Festival. L'obbiettivo è realizzare una proposta grafica per la promozione del Festival che costituirà la base da cui verrà creata l'immagine coordinata e la nuova comunicazione della prossima edizione dell’evento. Il concorso (contest) è completamente gratuito, aperto a tutti e non richiede registrazione alcuna. E' possibile partecipare singolarmente o in gruppo. <text:line-break/>Il lavoro consiste nella realizzazione di una proposta grafica,per la locandina e il manifesto con le informazioni base necessarie per la promozione del Festival. Potete dare sfogo alla vostra creatività lavorando sulla grafica, i testi aggiuntivi, il design e i colori. Potete utilizzare qualsiasi soluzione tecnica: dalla fotografia alla grafica digitale, dal disegno alla pittura, dal collage al bricolage! Le proposte devono essere inviate entro e non oltre le ore 23:59 (ora italiana)del 1 Aprile 2013. <text:line-break/>Per consultare il sito cliccate qui: </text:span></text:span><text:span text:style-name="Teletype"><text:span text:style-name="T17"><draw:a xlink:type="simple" xlink:href="http://www.infermentofestival.com/" office:target-frame-name="_blank" xlink:show="new"><draw:frame draw:style-name="fr1" draw:name="immagini18" text:anchor-type="as-char" svg:width="0.997cm" svg:height="0.997cm" draw:z-index="17"><draw:image xlink:href="http://www.associazionecreativita.org/userfiles/internet%2810%29.png" xlink:type="simple" xlink:show="embed" xlink:actuate="onLoad"/></draw:frame></draw:a></text:span></text:span><text:span text:style-name="Teletype"><text:span text:style-name="T17">  <text:line-break/>Per leggere il bando cliccate qui: </text:span></text:span><text:span text:style-name="Teletype"><text:span text:style-name="T17"><draw:a xlink:type="simple" xlink:href="http://www.infermentofestival.com/images/pdf/graphic-beer-contest-2013_bando.pdf" office:target-frame-name="_blank" xlink:show="new"><draw:frame draw:style-name="fr1" draw:name="immagini19" text:anchor-type="as-char" svg:width="0.997cm" svg:height="1.129cm" draw:z-index="18"><draw:image xlink:href="http://www.associazionecreativita.org/userfiles/pergamena%2826%29.jpg" xlink:type="simple" xlink:show="embed" xlink:actuate="onLoad"/></draw:frame></draw:a></text:span></text:span></text:p>
      <text:h text:style-name="P4" text:outline-level="2"> </text:h>
      <text:h text:style-name="P4" text:outline-level="2"> </text:h>
      <text:h text:style-name="P4" text:outline-level="2">"Energie d'Arte"</text:h>
      <text:p text:style-name="P12"><text:span text:style-name="T17"><text:line-break/><text:line-break/></text:span><text:span text:style-name="Teletype"><text:span text:style-name="T17">Al Museo “ Le Energie del Territorio” di Radicondoli , i Museum’s Angels del Servizio Civile Regionale di Fondazione Musei Senesi, da Venerdì 8 Febbraio 2013 indicono il Concorso Fotografico - Artistico: “Energie D’arte”, iniziativa che coinvolge giovani </text:span></text:span><text:soft-page-break/><text:span text:style-name="Teletype"><text:span text:style-name="T17">appassionati d'arte e di fotografia che vogliono dare una personale interpretazione delle energie, con particolare riferimento alle energie rinnovabili e sostenibili.<text:line-break/>I partecipanti possono presentare fotografie o opere artistiche come disegni, pitture, opere tridimensionali/sculture di qualunque genere interpretate attraverso l'immaginazione, la fantasia o una personale ispirazione. Scadenza 8 marzo 2013. Per saperne di più </text:span></text:span></text:p>
      <text:p text:style-name="P18"><text:span text:style-name="Teletype"><text:span text:style-name="T17">cliccate qui: </text:span></text:span><text:span text:style-name="Teletype"><text:span text:style-name="T17"><draw:a xlink:type="simple" xlink:href="http://www.sienalibri.it/news_autori.php?ID=5730" office:target-frame-name="_blank" xlink:show="new"><draw:frame draw:style-name="fr1" draw:name="immagini20" text:anchor-type="as-char" svg:width="1.023cm" svg:height="1.023cm" draw:z-index="31"><draw:image xlink:href="http://www.associazionecreativita.org/userfiles/gadu-icone-6888-96%283%29.png" xlink:type="simple" xlink:show="embed" xlink:actuate="onLoad"/></draw:frame></draw:a></text:span></text:span><text:span text:style-name="Teletype"><text:span text:style-name="T17"><text:line-break/><text:line-break/></text:span></text:span><text:span text:style-name="T17"><text:line-break/> </text:span></text:p>
      <text:h text:style-name="P4" text:outline-level="2"> </text:h>
      <text:h text:style-name="Heading_20_2" text:outline-level="2"><text:span text:style-name="T17">Premio Nazionale di Narrativa e Disegno Umoristico “Ricordi di Viaggio”</text:span></text:h>
      <text:p text:style-name="Text_20_body"><text:span text:style-name="Teletype"><text:span text:style-name="T17">Scadenza 14 Febbraio 2013<text:line-break/>Il concorso è aperto a tutti i maggiorenni ed è gratuito. <text:line-break/>Si può partecipare con un racconto breve, un disegno o una poesia, purchè siano inediti ed attinenti al tema "ricordi di viaggio".<text:line-break/>Per saperne di più e partecipare cliccate qui </text:span></text:span><text:span text:style-name="Teletype"><text:span text:style-name="T17"><draw:a xlink:type="simple" xlink:href="http://www.genovacreativa.it/concorsi/premio-nazionale-di-narrativa-e-disegno-umoristico-“ricordi-di-viaggio”" office:target-frame-name="_blank" xlink:show="new"><draw:frame draw:style-name="fr1" draw:name="immagini21" text:anchor-type="as-char" svg:width="1.023cm" svg:height="1.367cm" draw:z-index="19"><draw:image xlink:href="http://www.associazionecreativita.org/userfiles/pergamena2%2812%29.jpg" xlink:type="simple" xlink:show="embed" xlink:actuate="onLoad"/></draw:frame></draw:a></text:span></text:span><text:span text:style-name="Teletype"><text:span text:style-name="T17"> </text:span></text:span></text:p>
      <text:p text:style-name="P13"> </text:p>
      <text:h text:style-name="P4" text:outline-level="2"><text:line-break/>Concorso “La parola immaginata”</text:h>
      <text:p text:style-name="P12"><text:span text:style-name="Teletype"><text:span text:style-name="T17">E' un concorso internazionale di Videopoesia, alla sua sesta edizione, con data di scadenza 1 Marzo 2013. E' indetto dalla Associazione culturale Nuvole in viaggio, con il patrocinio e il sostegno dell’Assessorato alla Cultura del Comune di Treviglio. La partecipazione è aperta a tutti e gratuita. Sono ammesse al concorso opere in video (edite o inedite), realizzate a partire dall'anno 2011, che abbiano come riferimento una poesia (edita o inedita): libere ricreazioni – per immagini, suoni e parole – di testi poetici. Ogni autore può partecipare al concorso con una sola opera. Per saperne di più e partecipare cliccate qui: </text:span></text:span><text:span text:style-name="T17"><draw:a xlink:type="simple" xlink:href="http://www.trevigliopoesia.it/materiale2013/regolamento-la-parola-immaginata-2013.pdf" office:target-frame-name="_blank" xlink:show="new"><draw:frame draw:style-name="fr1" draw:name="immagini22" text:anchor-type="as-char" svg:width="0.917cm" svg:height="0.917cm" draw:z-index="20"><draw:image xlink:href="http://www.associazionecreativita.org/userfiles/telecamera%289%29.gif" xlink:type="simple" xlink:show="embed" xlink:actuate="onLoad"/></draw:frame></draw:a></text:span><text:span text:style-name="T17"><text:line-break/> </text:span></text:p>
      <text:p text:style-name="P13"> </text:p>
      <text:p text:style-name="P13"> </text:p>
      <text:h text:style-name="P4" text:outline-level="2">CONCORSO AL MINISTERO</text:h>
      <text:p text:style-name="P12"><text:span text:style-name="Teletype"><text:span text:style-name="T17">Il Ministero delle Infrastrutture e dei Trasporti bandisce un corcorso per gli artisti. Si devono scegliere delle opere d'arte da ubicare presso la nuova sede dell’Ufficio notifiche e protesti (UNEP) della Corte di appello, in Roma. La scadenza è 18 Febbraio </text:span></text:span><text:soft-page-break/><text:span text:style-name="Teletype"><text:span text:style-name="T17">2013. Per saperne di più e leggere il bando cliccate qui: </text:span></text:span><text:span text:style-name="T17"><draw:a xlink:type="simple" xlink:href="" office:target-frame-name="_blank" xlink:show="new"><draw:frame draw:style-name="fr1" draw:name="immagini23" text:anchor-type="as-char" svg:width="1.023cm" svg:height="1.367cm" draw:z-index="21"><draw:image xlink:href="http://www.associazionecreativita.org/userfiles/pergamena2%2811%29.jpg" xlink:type="simple" xlink:show="embed" xlink:actuate="onLoad"/></draw:frame></draw:a></text:span></text:p>
      <text:h text:style-name="P4" text:outline-level="2"> </text:h>
      <text:h text:style-name="Heading_20_2" text:outline-level="2"><text:span text:style-name="Teletype"><text:span text:style-name="T17">Concorso a premi per artisti (disegno e pittura) bandito da A.O.P. Academy. </text:span></text:span></text:h>
      <text:p text:style-name="P12"><text:span text:style-name="Teletype"><text:span text:style-name="T17">Si propone di offrire la possibilità agli studenti e ai giovani artisti di farsi conoscere da collezionisti, curatori e altri professionisti del mondo dell'arte e prevede la realizzazione di due eventi espositivi, di un catalogo a colori e l'assegnazione finale di più premi per ogni categoria in concorso. La scadenza è 17 Marzo 2013. Per i vincitori è prevista anche un'esposizione a Londra, presso la prestigiosa Royal Academy of Arts of London, con viaggio gratuito. Per avere più informazioni e leggere il bando cliccate qui: </text:span></text:span><text:span text:style-name="Teletype"><text:span text:style-name="T17"><draw:a xlink:type="simple" xlink:href="http://www.premioaopacademy.it/" office:target-frame-name="_blank" xlink:show="new"><draw:frame draw:style-name="fr1" draw:name="immagini24" text:anchor-type="as-char" svg:width="0.917cm" svg:height="0.917cm" draw:z-index="22"><draw:image xlink:href="http://www.associazionecreativita.org/userfiles/colori%2815%29.gif" xlink:type="simple" xlink:show="embed" xlink:actuate="onLoad"/></draw:frame></draw:a></text:span></text:span></text:p>
      <text:h text:style-name="P4" text:outline-level="2"> </text:h>
      <text:h text:style-name="Heading_20_2" text:outline-level="2"><text:span text:style-name="T17">Concorso fotografico "Incontri generazionali"</text:span></text:h>
      <text:p text:style-name="P12"><text:span text:style-name="Teletype"><text:span text:style-name="T17">L'Assessorato alle Politiche Giovanili della Provincia di Campobasso e il Forum dei Giovani della Provincia di Campobasso bandiscono il concorso fotografico dal titolo "Incontri Generazionali - Valorizza le Differenze".  Il concorso è finalizzato alla raccolta di materiale fotografico inedito, da acquisire al patrimonio dell'Ente, da pubblicare ed esporre, con lo scopo di promuovere la cultura dell'integrazione generazionale e del rispetto del prossimo anche attraverso l'arte fotografica.<text:line-break/><text:line-break/>Il concorso è gratuito e aperto a tutti i fotoamatori, senza limiti di età e nazionalità. Premi in danaro ai primi tre vincitori. <text:line-break/>La scadenza per la presentazione delle domande è il 15 maggio 2013. Cliccate qui per leggere il bando e partecipare: </text:span></text:span><text:span text:style-name="Teletype"><text:span text:style-name="T17"><draw:a xlink:type="simple" xlink:href="http://www3.provincia.campobasso.it/flex/cm/pages/ServeBLOB.php/L/IT/IDPagina/878" office:target-frame-name="_blank" xlink:show="new"><draw:frame draw:style-name="fr1" draw:name="immagini25" text:anchor-type="as-char" svg:width="1.023cm" svg:height="1.367cm" draw:z-index="23"><draw:image xlink:href="http://www.associazionecreativita.org/userfiles/pergamena2%2810%29.jpg" xlink:type="simple" xlink:show="embed" xlink:actuate="onLoad"/></draw:frame></draw:a></text:span></text:span><text:span text:style-name="Teletype"><text:span text:style-name="T17"><text:line-break/>  </text:span></text:span></text:p>
      <text:h text:style-name="P4" text:outline-level="2"> </text:h>
      <text:h text:style-name="Heading_20_2" text:outline-level="2"><text:span text:style-name="Teletype"><text:span text:style-name="T18">Concorso fotografico gratuito promosso dal comune di Anzio e dall'Associazione Culturale Orsenigo<text:line-break/>Scadenza 8 giugno 2013 Per leggere il bando cliccate qui:</text:span></text:span><text:span text:style-name="Teletype"><text:span text:style-name="T17"> </text:span></text:span><text:span text:style-name="Teletype"><text:span text:style-name="T17"><draw:a xlink:type="simple" xlink:href="http://www.comune.sassari.it/servizi/informagiovani/anzio_2013.pdf" office:target-frame-name="_blank" xlink:show="new"><draw:frame draw:style-name="fr1" draw:name="immagini26" text:anchor-type="as-char" svg:width="1.023cm" svg:height="1.023cm" draw:z-index="24"><draw:image xlink:href="http://www.associazionecreativita.org/userfiles/appareil-photo-photographie-icone-8893-96%2818%29.png" xlink:type="simple" xlink:show="embed" xlink:actuate="onLoad"/></draw:frame></draw:a></text:span></text:span></text:h>
      <text:h text:style-name="P4" text:outline-level="2"> </text:h>
      <text:p text:style-name="P13"> </text:p>
      <text:h text:style-name="P8" text:outline-level="2"><text:soft-page-break/><text:span text:style-name="T17">Concorso "Bucarte - buchi pazzeschi in mostra"</text:span><text:span text:style-name="Teletype"><text:span text:style-name="T17">. </text:span></text:span><text:span text:style-name="Teletype"><text:span text:style-name="T18">La creatività a partire dai buchi del formaggio Emmenthal.un curioso e originale concorso. La scadenza è 14 Febbraio 2013. Leggete qui per saperne di più: </text:span></text:span><text:span text:style-name="Teletype"><text:span text:style-name="T18"><draw:a xlink:type="simple" xlink:href="http://www.giovaniartisti.it/concorsi/2013/01/04/bucarte-buchi-pazzeschi-mostra" office:target-frame-name="_blank" xlink:show="new"><draw:frame draw:style-name="fr1" draw:name="immagini27" text:anchor-type="as-char" svg:width="0.997cm" svg:height="1.129cm" draw:z-index="25"><draw:image xlink:href="http://www.associazionecreativita.org/userfiles/pergamena%2822%29.jpg" xlink:type="simple" xlink:show="embed" xlink:actuate="onLoad"/></draw:frame></draw:a></text:span></text:span><text:span text:style-name="Teletype"><text:span text:style-name="T18"><text:line-break/></text:span></text:span><text:span text:style-name="Teletype"><text:span text:style-name="T17"><text:line-break/><text:line-break/><text:line-break/><text:line-break/><text:line-break/></text:span></text:span><text:span text:style-name="Strong_20_Emphasis"><text:span text:style-name="T17">XII Edizione del premio GhigginiArte Giovani 2013.</text:span></text:span><text:span text:style-name="Teletype"><text:span text:style-name="Strong_20_Emphasis"><text:span text:style-name="T17"> </text:span></text:span></text:span><text:span text:style-name="Teletype"><text:span text:style-name="T18">Il concorso è aperto a tutti gli artisti giovani (pittura, scultura, fotografia, ecc.), è del tutto gratuito, riservato ai giovani.La scadenza è 13 Aprile 2013. Leggete qui per saperne di più e per conoscere il regolamento:</text:span></text:span><text:span text:style-name="Teletype"><text:span text:style-name="T18"><draw:a xlink:type="simple" xlink:href="http://www.giovaniartisti.it/concorsi/2013/01/08/premio-ghigginiarte-giovani-2013-xii-edizione" office:target-frame-name="_blank" xlink:show="new"><draw:frame draw:style-name="fr1" draw:name="immagini28" text:anchor-type="as-char" svg:width="0.917cm" svg:height="0.917cm" draw:z-index="26"><draw:image xlink:href="http://associazionecreativita.org/userfiles/colori2%284%29.gif" xlink:type="simple" xlink:show="embed" xlink:actuate="onLoad"/></draw:frame></draw:a></text:span></text:span><text:span text:style-name="Teletype"><text:span text:style-name="T17">  </text:span></text:span></text:h>
      <text:h text:style-name="P6" text:outline-level="2"> </text:h>
      <text:h text:style-name="P6" text:outline-level="2"> </text:h>
      <text:h text:style-name="P3" text:outline-level="2"><text:span text:style-name="Strong_20_Emphasis"><text:span text:style-name="T17">"A corto di libri. I cortometraggi raccontano le biblioteche"</text:span></text:span><text:span text:style-name="Teletype"><text:span text:style-name="T17">,</text:span></text:span><text:span text:style-name="Teletype"><text:span text:style-name="T18"> al via il concorso per gli amanti della macchina da presa.<text:line-break/>Invio dei materiali entro il 13 aprile 2013. Leggete qui per saperne di più e per poter partecipare: </text:span></text:span><text:span text:style-name="Teletype"><text:span text:style-name="T17"><draw:a xlink:type="simple" xlink:href="http://www.gonews.it/articolo_163358_corto-di-libri-cortometraggi-raccontano-le-biblioteche-al-via-il-concorso-per-gli-amanti-della-macchina-da-presa.html" office:target-frame-name="_blank" xlink:show="new"><draw:frame draw:style-name="fr1" draw:name="immagini29" text:anchor-type="as-char" svg:width="0.917cm" svg:height="0.917cm" draw:z-index="27"><draw:image xlink:href="http://associazionecreativita.org/userfiles/telecamera%286%29.gif" xlink:type="simple" xlink:show="embed" xlink:actuate="onLoad"/></draw:frame></draw:a></text:span></text:span><text:span text:style-name="Teletype"><text:span text:style-name="T17">  </text:span></text:span></text:h>
      <text:p text:style-name="P12"><text:span text:style-name="Teletype"><text:span text:style-name="T17">   </text:span></text:span></text:p>
      <text:p text:style-name="P14"> </text:p>
      <text:h text:style-name="Heading_20_2" text:outline-level="2"><text:span text:style-name="T17">Concorso "Il prodotto della creatività"  </text:span><text:span text:style-name="Teletype"><text:span text:style-name="T17">  </text:span></text:span></text:h>
      <text:p text:style-name="Text_20_body"><text:span text:style-name="Teletype"><text:span text:style-name="T17">Per tutti i giovani creativi che sono residenti in Emilia Romagna è molto interessante questo concorso dal titolo “Il prodotto della creatività” che consente di accedere a contributi anche di 8000 Euro. Leggete qui per saperne di più:  </text:span></text:span><text:span text:style-name="Teletype"><text:span text:style-name="T17"><draw:a xlink:type="simple" xlink:href="http://www.laltrapagina.it/mag/?p=13242" office:target-frame-name="_blank" xlink:show="new"><draw:frame draw:style-name="fr1" draw:name="immagini30" text:anchor-type="as-char" svg:width="1.023cm" svg:height="1.023cm" draw:z-index="28"><draw:image xlink:href="http://associazionecreativita.org/userfiles/ktip-icone-8983-96%284%29.png" xlink:type="simple" xlink:show="embed" xlink:actuate="onLoad"/></draw:frame></draw:a></text:span></text:span></text:p>
      <text:p text:style-name="P12"><text:span text:style-name="Teletype"><text:span text:style-name="T17">Consultate qui il bando del concorso, con scadenza 1 Marzo 2013: </text:span></text:span><text:span text:style-name="Teletype"><text:span text:style-name="T17"><draw:a xlink:type="simple" xlink:href="http://www.gaer.ws/Generale/il-prodotto-della-creativita.html" office:target-frame-name="_blank" xlink:show="new"><draw:frame draw:style-name="fr1" draw:name="immagini31" text:anchor-type="as-char" svg:width="1.023cm" svg:height="1.155cm" draw:z-index="29"><draw:image xlink:href="http://associazionecreativita.org/userfiles/pergamena%2818%29.jpg" xlink:type="simple" xlink:show="embed" xlink:actuate="onLoad"/></draw:frame></draw:a></text:span></text:span><text:span text:style-name="Teletype"><text:span text:style-name="T17">  </text:span></text:span></text:p>
      <text:p text:style-name="P14"> </text:p>
      <text:p text:style-name="P14"> </text:p>
      <text:p text:style-name="P12"><text:span text:style-name="Teletype"><text:span text:style-name="T17">Un milione di euro per la migliore idea che consenta di creare posti di lavoro giovanili valorizzando il patrimonio artistico del nostro Paese. Di cosa si tratta?<text:line-break/>La Fondazione Italiana Accenture  per stimolare ulteriormente anche la vostra creatività ha lanciato il concorso “</text:span></text:span><text:span text:style-name="Teletype"><text:span text:style-name="Strong_20_Emphasis"><text:span text:style-name="T17">ARS. Arte che realizza occupazione sociale”</text:span></text:span></text:span><text:span text:style-name="Teletype"><text:span text:style-name="T17">, aperto fino al 25 marzo 2013. Il patrimonio culturale, si sa, rappresenta per il nostro Paese un </text:span></text:span><text:soft-page-break/><text:span text:style-name="Teletype"><text:span text:style-name="T17">vantaggio competitivo internazionale e ancor di più l’arte ha in sé un potenziale inestimabile.<text:line-break/>L’obiettivo di questo concorso da 1 milione di euro è proprio questo:  raccogliere proposte e progetti per l’ideazione, la realizzazione e la gestione di servizi e prodotti, che creino ricavi, tali da generare occupazione sociale sostenibile utilizzando come asset il patrimonio artistico italiano.<text:line-break/>Per saperne di più leggete qui: </text:span></text:span><text:span text:style-name="Teletype"><text:span text:style-name="T17"><draw:a xlink:type="simple" xlink:href="http://www.ideatre60.it/le-idee-accadono/post/al-via-il-nuovo-concorso-ars-arte-che-realizza-occupazione-sociale1" office:target-frame-name="_blank" xlink:show="new"><draw:frame draw:style-name="fr1" draw:name="immagini32" text:anchor-type="as-char" svg:width="0.917cm" svg:height="0.917cm" draw:z-index="30"><draw:image xlink:href="http://associazionecreativita.org/userfiles/notes3%2810%29.gif" xlink:type="simple" xlink:show="embed" xlink:actuate="onLoad"/></draw:frame></draw:a></text:span></text:span><text:span text:style-name="Teletype"><text:span text:style-name="T17">  </text:span></text:span></text:p>
      <text:p text:style-name="P13"> </text:p>
      <text:p text:style-name="Text_20_body"><text:span text:style-name="Teletype"><text:span text:style-name="T17"> </text:span></text:span></text:p>
      <text:p text:style-name="P15"/>
      <text:p text:style-name="Text_20_body"> </text:p>
      <text:p text:style-name="P12"><text:span text:style-name="Teletype"><text:span text:style-name="T10">Continuate a leggere questo nostro quotidiano ogni giorno: troverete sempre qualche novità utile. Lo aggiorneremo quotidianamente, tranne casi eccezionali dovuti a nostri problemi organizzativi. <text:line-break/>Le notizie ancora attuali (concorsi, eventi, mostre) non verranno cancellate fino alla data di scadenza. <text:line-break/>Le notizie ormai non più attuali ma ancora interessanti e utili verranno eliminate dal quotidiano ma potranno essere consultate in altre pagine del nostro sito. <text:line-break/>Gli aforismi e le citazioni vengono cambiati ogni domenica e sostituiti con altri nuovi. Quelli cancellati dalla pagina del quotidiano possono essere letti nella pagina degli  aforismi 2013.</text:span></text:span><text:span text:style-name="Teletype"> </text:spa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eletype" style:family="text">
      <style:text-properties style:font-name="Courier New" style:font-name-asian="NSimSun" style:font-name-complex="Courier New"/>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8:22:35.01</meta:creation-date>
    <meta:document-statistic meta:table-count="0" meta:image-count="32" meta:object-count="0" meta:page-count="13" meta:paragraph-count="154" meta:word-count="3209" meta:character-count="21193"/>
    <dc:date>2013-02-13T18:33:06.70</dc:date>
    <meta:editing-duration>PT10M31S</meta:editing-duration>
    <meta:editing-cycles>1</meta:editing-cycles>
    <meta:generator>OpenOffice.org/3.4.1$Win32 OpenOffice.org_project/341m1$Build-9593</meta:generator>
  </office:meta>
</office:document-meta>
</file>